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Helvetica" svg:font-family="Helvetic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text-properties style:font-name="Calibri" fo:font-size="12pt" style:font-size-asian="12pt" style:font-name-complex="Calibri1" style:font-size-complex="12pt"/>
    </style:style>
    <style:style style:name="P3" style:family="paragraph" style:parent-style-name="Standard">
      <style:text-properties style:font-name="Calibri" fo:font-size="12pt" style:font-size-asian="12pt" style:font-name-complex="Times New Roman" style:font-size-complex="18pt"/>
    </style:style>
    <style:style style:name="P4" style:family="paragraph" style:parent-style-name="Standard">
      <style:paragraph-properties fo:line-height="100%"/>
      <style:text-properties style:font-name="Calibri" fo:font-size="12pt" fo:font-weight="bold" style:font-size-asian="12pt" style:font-weight-asian="bold" style:font-name-complex="Calibri1" style:font-size-complex="12pt"/>
    </style:style>
    <style:style style:name="P5" style:family="paragraph" style:parent-style-name="Standard">
      <style:text-properties style:font-name="Calibri" fo:font-size="12pt" fo:font-style="italic" fo:font-weight="bold" style:font-size-asian="12pt" style:font-style-asian="italic" style:font-weight-asian="bold" style:font-name-complex="Calibri1" style:font-size-complex="12pt"/>
    </style:style>
    <style:style style:name="P6" style:family="paragraph" style:parent-style-name="Standard">
      <style:text-properties fo:font-size="12pt" style:font-size-asian="12pt" style:font-size-complex="12pt"/>
    </style:style>
    <style:style style:name="P7" style:family="paragraph" style:parent-style-name="Standard">
      <style:text-properties fo:font-size="12pt" style:font-size-asian="12pt" style:font-name-complex="Calibri1" style:font-size-complex="12pt"/>
    </style:style>
    <style:style style:name="P8" style:family="paragraph" style:parent-style-name="Standard">
      <style:paragraph-properties fo:margin-left="1.27cm" fo:margin-right="0cm" fo:text-indent="0cm" style:auto-text-indent="false"/>
    </style:style>
    <style:style style:name="P9" style:family="paragraph" style:parent-style-name="Standard" style:master-page-name="Standard">
      <style:paragraph-properties fo:line-height="100%" style:page-number="auto"/>
    </style:style>
    <style:style style:name="T1" style:family="text">
      <style:text-properties style:font-name="Calibri" fo:font-size="24pt" fo:font-style="italic" fo:font-weight="bold" style:font-size-asian="24pt" style:font-style-asian="italic" style:font-weight-asian="bold" style:font-name-complex="Calibri1" style:font-size-complex="24pt"/>
    </style:style>
    <style:style style:name="T2" style:family="text">
      <style:text-properties style:font-name="Calibri" fo:font-size="16pt" fo:font-weight="bold" style:font-size-asian="16pt" style:font-weight-asian="bold" style:font-name-complex="Calibri1" style:font-size-complex="16pt"/>
    </style:style>
    <style:style style:name="T3" style:family="text">
      <style:text-properties style:font-name="Calibri" fo:font-size="16pt" fo:font-style="italic" fo:font-weight="bold" style:font-size-asian="16pt" style:font-style-asian="italic" style:font-weight-asian="bold" style:font-name-complex="Calibri1" style:font-size-complex="16pt"/>
    </style:style>
    <style:style style:name="T4" style:family="text">
      <style:text-properties style:font-name="Calibri" fo:font-size="12pt" style:font-size-asian="12pt" style:font-name-complex="Calibri1" style:font-size-complex="12pt"/>
    </style:style>
    <style:style style:name="T5" style:family="text">
      <style:text-properties style:font-name="Calibri" fo:font-size="12pt" style:font-size-asian="12pt" style:font-name-complex="Times New Roman" style:font-size-complex="18pt"/>
    </style:style>
    <style:style style:name="T6" style:family="text">
      <style:text-properties style:font-name="Calibri" fo:font-size="12pt" fo:font-style="italic" style:font-size-asian="12pt" style:font-style-asian="italic" style:font-name-complex="Calibri1" style:font-size-complex="12pt"/>
    </style:style>
    <style:style style:name="T7" style:family="text">
      <style:text-properties style:font-name="Calibri" fo:font-size="12pt" fo:font-style="italic" style:font-size-asian="12pt" style:font-style-asian="italic" style:font-name-complex="Times New Roman" style:font-size-complex="18pt"/>
    </style:style>
    <style:style style:name="T8" style:family="text">
      <style:text-properties style:font-name="Calibri" fo:font-size="12pt" fo:font-weight="bold" style:font-size-asian="12pt" style:font-weight-asian="bold" style:font-name-complex="Calibri1" style:font-size-complex="12pt"/>
    </style:style>
    <style:style style:name="T9" style:family="text">
      <style:text-properties fo:font-size="16pt" fo:font-style="italic" fo:font-weight="bold" style:font-size-asian="16pt" style:font-style-asian="italic" style:font-weight-asian="bold" style:font-size-complex="16pt"/>
    </style:style>
    <style:style style:name="T10" style:family="text">
      <style:text-properties fo:font-size="16pt" fo:font-weight="bold" style:font-size-asian="16pt" style:font-weight-asian="bold" style:font-size-complex="16pt"/>
    </style:style>
    <style:style style:name="T11" style:family="text">
      <style:text-properties fo:font-size="12pt" style:font-size-asian="12pt" style:font-size-complex="12pt"/>
    </style:style>
    <style:style style:name="T12" style:family="text">
      <style:text-properties fo:font-size="12pt" style:font-size-asian="12pt" style:font-name-complex="Calibri1" style:font-size-complex="12pt"/>
    </style:style>
    <style:style style:name="T13" style:family="text">
      <style:text-properties fo:font-size="12pt" fo:font-style="italic" style:font-size-asian="12pt" style:font-style-asian="italic" style:font-size-complex="12pt"/>
    </style:style>
    <style:style style:name="T14" style:family="text">
      <style:text-properties fo:font-size="12pt" fo:font-weight="bold" style:font-size-asian="12pt" style:font-weight-asian="bold" style:font-name-complex="Calibri1" style:font-size-complex="12pt"/>
    </style:style>
    <style:style style:name="T15" style:family="text">
      <style:text-properties style:text-position="super 58%" style:font-name="Calibri" fo:font-size="12pt" style:font-size-asian="12pt" style:font-name-complex="Times New Roman" style:font-size-complex="18pt"/>
    </style:style>
    <style:style style:name="T16" style:family="text">
      <style:text-properties style:text-position="super 58%"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Up Close : Photographs of Aboriginal Australia</text:span></text:p>
      <text:p text:style-name="P1"><text:span text:style-name="T2">by Juno Gemes and Michael Aird</text:span></text:p>
      <text:p text:style-name="P4"/>
      <text:p text:style-name="Standard"><text:span text:style-name="T3">Travelling Archives : <text:s/>Proof <text:s/>+ <text:s/>Plus</text:span></text:p>
      <text:p text:style-name="Standard"><text:span text:style-name="T2">Photographs by Juno Gemes</text:span></text:p>
      <text:p text:style-name="Standard"><text:span text:style-name="T4">Juno Gemes’s </text:span><text:span text:style-name="T6">Travelling Archive: Proof + Plus</text:span><text:span text:style-name="T4"> exhibits for the first time a series of exquisite </text:span></text:p>
      <text:p text:style-name="Standard"><text:span text:style-name="T4">10” x 8'' vintage prints - in a signed edition of 1/1. These archival hand printed works were printed between 1998-2003 <text:s/>by Juno in her darkroom on The Hawkesbury River. Some larger vintage and new prints from the archive completes the exhibition.</text:span></text:p>
      <text:p text:style-name="P5"/>
      <text:p text:style-name="P8"><text:span text:style-name="T7">“Proof is an astounding exhibition on many fronts. Every photo tells a powerful story. It tells in a grand beautiful powerful-but also a very personal way , the story of the civil rights movement by first peoples in Australia. Proof captures many of the important players of the movement in moments that no one else but Juno Gemes could have done. That's because she too was part of that Movement.“</text:span><text:span text:style-name="T5"> Hon Linda Burney, 15</text:span><text:span text:style-name="T15">th</text:span><text:span text:style-name="T5"> April 2014</text:span></text:p>
      <text:p text:style-name="P3"/>
      <text:p text:style-name="Standard"><text:span text:style-name="T8">Juno Gemes</text:span><text:span text:style-name="T4"> is one of Australia’s most celebrated contemporary photographers. She has spent over 40 years documenting the achievements and struggles of Aboriginal Australians for justice, recognition and respect. Her photographs are characterised by a focus on portraiture as well as narrative sequences, and an acute sense of intimacy with her subjects. </text:span></text:p>
      <text:p text:style-name="P2"/>
      <text:p text:style-name="Standard"><text:span text:style-name="T4">Juno’s land mark exhibition </text:span><text:span text:style-name="T6">Proof- Portraits from The Movement 1978 –2003</text:span><text:span text:style-name="T4"> opened at The National Portrait Gallery in 2003 and toured for five years </text:span><text:bookmark text:name="_GoBack"/><text:span text:style-name="T4">ending at The Museum of Sydney in 2008. </text:span><text:span text:style-name="T6">Proof</text:span><text:span text:style-name="T4"> was also shown at The Kluge Rhue Museum at the University of Virginia, USA. </text:span></text:p>
      <text:p text:style-name="Standard"><text:span text:style-name="T4">Juno was Co-Director of Paper Bark Press from 1986 to 2010.</text:span></text:p>
      <text:p text:style-name="P2"/>
      <text:p text:style-name="Standard"><text:span text:style-name="T4">“When I began my photographic practice 40 years ago, there were very few images of Aboriginal people, life, culture or struggle from an informed, positive insider’s point of view. That is what I set out to provide and create with the individuals and communities I have worked with.”</text:span></text:p>
      <text:p text:style-name="P5"/>
      <text:p text:style-name="Standard"><text:span text:style-name="T9">Everybody is Important</text:span></text:p>
      <text:p text:style-name="Standard"><text:span text:style-name="T10">Photographs by Michael Aird</text:span></text:p>
      <text:p text:style-name="Standard"><text:soft-page-break/><text:span text:style-name="T11">For nearly 30 years I have been working in the area of Aboriginal arts and history. Photography has played an important role in the work that I have done and as result I have accumulated an extensive archive of images. Many of the photographs I have taken are of Aboriginal people in situations that not only reflect their achievements but more importantly they simply document mundane aspects life. </text:span></text:p>
      <text:p text:style-name="P6"/>
      <text:p text:style-name="Standard"><text:span text:style-name="T11">The </text:span><text:span text:style-name="T13">Everybody is Important </text:span><text:span text:style-name="T11">Series were first included in an exhibition in response to the Australian Government’s 2007 ‘Intervention’ into Aboriginal societies in northern and central Australia, and the associated demonisation of Aboriginal men as criminals, alcoholics and violent pedophiles. In response to the ‘Intervention’ Djon Mundine curated an exhibition titled </text:span><text:span text:style-name="T13">Cold Eels and Distant Thoughts</text:span><text:span text:style-name="T11">, this exhibition presented images of Aboriginal men captured by Aboriginal male photographers.</text:span></text:p>
      <text:p text:style-name="P6"/>
      <text:p text:style-name="Standard"><text:span text:style-name="T11">“My photographs are often in contrast to the images portrayed by the mainstream media, such as images of Aborigines as victims in hopeless situations. These photographs demonstrate just some of the people that I have known over my life. Everybody has a story worth telling and I have selected people who I think are important and who have stories that are equally as important as the stories from the select few ‘elders’ and ‘leaders’ that are favoured by the government and the mainstream media.”</text:span></text:p>
      <text:p text:style-name="P7"/>
      <text:p text:style-name="Standard"><text:span text:style-name="T14">Michael Aird</text:span><text:span text:style-name="T12"> has worked full time in the area of history and art since 1985, graduating in 1990 with a Bachelor of Arts in Anthropology from the University of Queensland. He has curated over 20 exhibitions, published several academic articles and has been involved in numerous photographic projects. In 1996 he established Keeaira Press, an independent publishing house and has produced over 30 books. Much of what Keeaira Press has published focus on art and photography, which reflects Michael’s interest in recording aspects of urban Aboriginal history and culture.</text:span></text:p>
      <text:p text:style-name="Standard"/>
      <text:p text:style-name="Standard"><text:span text:style-name="T9">Up Close</text:span><text:span text:style-name="T10"> Exhibition Launch</text:span></text:p>
      <text:p text:style-name="Standard"><text:span text:style-name="T11">The exhibition will be launched by Gaye Sculthorpe, Curator of Oceania at the British Museum on Wednesday 28</text:span><text:span text:style-name="T16">th</text:span><text:span text:style-name="T11"> May at 6pm. At Rebecca Hossack Gallery, 2a Conway Street, Fitzroy Square, London.</text:span></text:p>
      <text:p text:style-name="Standard"/>
      <text:p text:style-name="Standard"><text:span text:style-name="T10">Anthropology and Photography</text:span></text:p>
      <text:p text:style-name="Standard"><text:span text:style-name="T13">Coinciding with their exhibition being held at Rebecca Hossack Gallery, Juno and Michael will be delivering papers at the Anthropology and Photography Conference being hosted by the Royal Anthropological Institute and held at the British Museum, 29 to 31 May 2014.</text:span></text:p>
      <text:p text:style-name="Standard"/>
      <text:p text:style-name="Standard"><text:soft-page-break/></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Helvetica" svg:font-family="Helvetic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ody" style:family="paragraph" style:parent-style-name="Standard" style:default-outline-level="" style:list-style-name="">
      <style:paragraph-properties style:line-height-at-least="0.423cm"/>
      <style:text-properties fo:color="#000000" style:font-name="Helvetica" fo:font-size="12pt" style:font-name-asian="Times New Roman" style:font-size-asian="12pt" style:font-name-complex="Times New Roman"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ael Aird</meta:initial-creator>
    <dc:creator>Juno Gemes</dc:creator>
    <meta:editing-cycles>16</meta:editing-cycles>
    <meta:creation-date>2014-04-28T00:17:00</meta:creation-date>
    <dc:date>2014-05-01T13:39:41</dc:date>
    <meta:editing-duration>PT50M47S</meta:editing-duration>
    <meta:generator>OpenOffice/4.1.0$Unix OpenOffice.org_project/410m18$Build-9764</meta:generator>
    <meta:document-statistic meta:table-count="0" meta:image-count="0" meta:object-count="0" meta:page-count="3" meta:paragraph-count="21" meta:word-count="713" meta:character-count="439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